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68</text:p>
          </table:table-cell>
          <table:table-cell table:number-columns-repeated="4" table:style-name="ce10"/>
          <table:table-cell office:value-type="string" table:style-name="ce12">
            <text:p>06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4:0101009:39</text:p>
          </table:table-cell>
          <table:covered-table-cell/>
          <table:table-cell office:value-type="float" office:value="259489.2" table:style-name="ce21">
            <text:p>259489,2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61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28:8300019:29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A799D3AF8BAB7E2835A0E99E6A32B00B3691D339ADA07D9367D0484586B56F8ADA358B0C4E9C340B452664272460587E2631BF4FA9B388B61AD8BAA0A0F34E9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10-06T06:12:20Z</meta:creation-date>
    <dc:date>2023-10-06T06:12:20Z</dc:date>
  </office:meta>
</office:document-meta>
</file>